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3791in"/>
    </style:style>
    <style:style style:name="TableColumn6" style:family="table-column">
      <style:table-column-properties style:column-width="1.768in"/>
    </style:style>
    <style:style style:name="Table2" style:family="table">
      <style:table-properties style:width="6.29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483512821"/><text:bookmark-end text:name="_Hlk483512821"/>ZGŁOSZENIE NA<text:s/><text:line-break/>ARCHIDIECEZJALNY DZIEŃ JEDNOŚCI<text:line-break/>23.09.2017 BIAŁYSTO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Nazwa wspólnoty: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Miasto: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Diecezja:<text:s/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Ilość (szt)</text:p>
          </table:table-cell>
          <table:table-cell table:style-name="TableCell21">
            <text:p text:style-name="P22">Koszt w zł/szt</text:p>
          </table:table-cell>
          <table:table-cell table:style-name="TableCell23">
            <text:p text:style-name="P24">Wartość<text:s/>(ilość x koszt)</text:p>
          </table:table-cell>
        </table:table-row>
        <table:table-row table:style-name="TableRow25">
          <table:table-cell table:style-name="TableCell26">
            <text:p text:style-name="P27">Wyjściówki</text:p>
          </table:table-cell>
          <table:table-cell table:style-name="TableCell28">
            <text:p text:style-name="P29"/>
          </table:table-cell>
          <table:table-cell table:style-name="TableCell30">
            <text:p text:style-name="P31">20 zł/sz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biady</text:p>
          </table:table-cell>
          <table:table-cell table:style-name="TableCell37">
            <text:p text:style-name="P38"/>
          </table:table-cell>
          <table:table-cell table:style-name="TableCell39">
            <text:p text:style-name="P40">10<text:s/>zł/sz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azem do zapłaty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line-break/>Imię i nazwisko osoby odpowiedzialnej za zgłoszenie: ………………………………………..........................<text:line-break/><text:bookmark-start text:name="_Hlk483512944"/>Telefon kontaktowy: ………………………………….......................................................................................<text:bookmark-end text:name="_Hlk483512944"/><text:line-break/>Proszę o<text:s/>wybranie<text:s/>i uzupełnienie<text:s/>sposobu odbioru wejściówek<text:s/>(1 lub 2):<text:bookmark-start text:name="_Hlk483511730"/><text:line-break/>1.<text:s/>Wejściówki i talony obiadowe proszę o przesłanie pocztą na poniższy adres:<text:bookmark-end text:name="_Hlk483511730"/><text:line-break/><text:bookmark-start text:name="_Hlk483512923"/>Imię i nazwisko …………………………………………………………...……………….…………………...<text:line-break/><text:bookmark-end text:name="_Hlk483512923"/>Ulica ………………………………………………………………………………………..…..........................<text:line-break/>Kod pocztowy i miasto …………………………………………………………................................................<text:line-break/>2.<text:s/>Wejściówki i talony obiadowe odbierze osobiście, po wcześniejszym uzgodnieniu telefonicznym:<text:line-break/>Imię i nazwisko …………………………………………………………...……………….…………………...<text:line-break/>Telefon kontaktowy: ………………………………….......................................................................................</text:p>
      <text:p text:style-name="Normalny"><text:span text:style-name="T49">UWAGA!</text:span><text:span text:style-name="T50"><text:s/></text:span></text:p>
      <text:p text:style-name="P51"><text:span text:style-name="T52">Zgłoszenia będą przyjmowane tylko i wyłącznie drogą e-mailową na danym formularzu zgłoszeniowym do dnia<text:s/></text:span><text:span text:style-name="T53">15.09.2017</text:span><text:span text:style-name="T54">, jeżeli po tym terminie będą<text:s/></text:span><text:span text:style-name="T55">jeszcze pojedyncze osoby chętne do uczestnictwa w Archidiecezjalnym Dniu Jedności, wówczas prosimy o zgłaszanie ich telefoniczne pod numerem telefonu 605 904 664 Maria Wysocka, wejściówki dla tych osób będą do odbioru na miejscu w Sekretariacie, po dokonan</text:span><text:span text:style-name="T56">iu opłaty.</text:span></text:p>
      <text:p text:style-name="Normalny"><text:span text:style-name="T57">Wpłaty za wejściówki i obiady należy dokonać w ciągu 3 dni po otrzymaniu e-mailem potwierdzenia przyjęcia zgłoszenia na poniższe konto bankowe:</text:span><text:span text:style-name="T58"><text:line-break/></text:span><text:span text:style-name="T59">Katolickie Stowarzyszenie Odnowa, ul. Zakościelna 2, 18-105 Suraż</text:span><text:span text:style-name="T60"><text:line-break/></text:span><text:span text:style-name="T61">Nr konta 07 1160 2202 0000 0000 549</text:span><text:span text:style-name="T62">3 7113</text:span><text:span text:style-name="T63"><text:line-break/></text:span><text:span text:style-name="T64">Tytuł wpłaty: darowizna na cele ewangelizacyjne, nazwa wspólnoty i miasto</text:span></text:p>
      <text:p text:style-name="P65">Wejściówki i talony obiadowe będą wysłane (lub będą do odbioru) po zarejestrowaniu wpłaty na naszym koncie bankowym.<text:s/></text:p>
      <text:p text:style-name="P66"><text:span text:style-name="T67">Rezygnacji z wejściówek i obiadów można dokonać najpóźnie</text:span><text:span text:style-name="T68">j na<text:s/></text:span><text:span text:style-name="T69">7 dni</text:span><text:span text:style-name="T70"><text:s/>przed rozpoczęciem Dnia Jedności, po tym terminie pieniądze nie będą zwracane, można ewentualnie znaleźć inną osobę na miejsce osoby która zrezygnowała.</text:span></text:p>
      <text:p text:style-name="P71">Wszelkie informacje co do zgłoszeń i odbioru wejściówek pod numerem telefonu 605 904 664 Maria Wysocka.</text:p>
      <text:p text:style-name="P72"><text:span text:style-name="T73"><text:line-break/></text:span><text:span text:style-name="T74"><text:line-break/></text:span><text:span text:style-name="T75">-----------------------------------------------------</text:span><text:span text:style-name="T76"><text:line-break/></text:span><text:span text:style-name="T77">data</text:span><text:span text:style-name="T78"><text:s/></text:span><text:span text:style-name="T79">i</text:span><text:span text:style-name="T80"><text:s/></text:span><text:span text:style-name="T81">podpis osoby odpowiedzialnej za zgłos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sia</meta:initial-creator>
    <dc:creator>Marysia</dc:creator>
    <meta:creation-date>2017-05-25T18:38:00Z</meta:creation-date>
    <dc:date>2017-06-04T14:47:00Z</dc:date>
    <meta:print-date>2017-05-25T20:27:00Z</meta:print-date>
    <meta:template xlink:href="Normal" xlink:type="simple"/>
    <meta:editing-cycles>16</meta:editing-cycles>
    <meta:editing-duration>PT10740S</meta:editing-duration>
    <meta:document-statistic meta:page-count="1" meta:paragraph-count="4" meta:word-count="340" meta:character-count="2376" meta:row-count="17" meta:non-whitespace-character-count="2040"/>
  </office:meta>
</office:document-meta>
</file>